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textbody">
      <style:paragraph-properties fo:margin-top="0.494cm" fo:margin-bottom="0.494cm" style:contextual-spacing="false"/>
    </style:style>
    <style:style style:name="P2" style:family="paragraph" style:parent-style-name="textbody">
      <style:paragraph-properties fo:margin-top="0cm" fo:margin-bottom="0.494cm" style:contextual-spacing="false" fo:text-align="center" style:justify-single-word="false"/>
      <style:text-properties fo:color="#000000" loext:opacity="100%" style:font-name="Verdana" fo:font-size="11.5pt" style:font-size-asian="11.5pt" style:font-size-complex="11.5pt"/>
    </style:style>
    <style:style style:name="P3" style:family="paragraph" style:parent-style-name="textbody">
      <style:paragraph-properties fo:margin-top="0.494cm" fo:margin-bottom="0.494cm" style:contextual-spacing="false"/>
      <style:text-properties fo:color="#000000" loext:opacity="100%" style:font-name="Verdana" fo:font-size="11.5pt" style:font-size-asian="11.5pt" style:font-size-complex="11.5pt"/>
    </style:style>
    <style:style style:name="P4" style:family="paragraph" style:parent-style-name="textbody">
      <style:paragraph-properties fo:margin-top="0.494cm" fo:margin-bottom="0.494cm" style:contextual-spacing="false"/>
      <style:text-properties fo:color="#000000" loext:opacity="100%" style:font-name="Verdana" fo:font-size="11.5pt" officeooo:paragraph-rsid="0017b749" style:font-size-asian="11.5pt" style:font-size-complex="11.5pt"/>
    </style:style>
    <style:style style:name="P5" style:family="paragraph" style:parent-style-name="textbody">
      <style:paragraph-properties fo:margin-top="0.494cm" fo:margin-bottom="0.494cm" style:contextual-spacing="false"/>
      <style:text-properties fo:color="#000000" loext:opacity="100%" style:font-name="Verdana" fo:font-size="11.5pt" officeooo:rsid="0017ea3e" officeooo:paragraph-rsid="0017ea3e" style:font-size-asian="11.5pt" style:font-size-complex="11.5pt"/>
    </style:style>
    <style:style style:name="P6" style:family="paragraph" style:parent-style-name="textbody">
      <style:paragraph-properties fo:margin-top="0.494cm" fo:margin-bottom="0.494cm" style:contextual-spacing="false"/>
      <style:text-properties fo:color="#000000" loext:opacity="100%" style:font-name="Verdana" fo:font-size="11.5pt" officeooo:rsid="0018de6d" officeooo:paragraph-rsid="0018de6d" style:font-size-asian="11.5pt" style:font-size-complex="11.5pt"/>
    </style:style>
    <style:style style:name="P7" style:family="paragraph" style:parent-style-name="textbody">
      <style:paragraph-properties fo:margin-top="0.494cm" fo:margin-bottom="0.494cm" style:contextual-spacing="false"/>
      <style:text-properties fo:color="#000000" loext:opacity="100%" style:font-name="Verdana" fo:font-size="11.5pt" officeooo:paragraph-rsid="0018de6d" style:font-size-asian="11.5pt" style:font-size-complex="11.5pt"/>
    </style:style>
    <style:style style:name="P8" style:family="paragraph" style:parent-style-name="textbody">
      <style:paragraph-properties fo:margin-top="0.494cm" fo:margin-bottom="0.494cm" style:contextual-spacing="false"/>
      <style:text-properties fo:color="#000000" loext:opacity="100%" style:font-name="Verdana" fo:font-size="11.5pt" officeooo:rsid="001a46b6" officeooo:paragraph-rsid="001a46b6" style:font-size-asian="11.5pt" style:font-size-complex="11.5pt"/>
    </style:style>
    <style:style style:name="P9" style:family="paragraph" style:parent-style-name="textbody">
      <style:paragraph-properties fo:margin-top="0.494cm" fo:margin-bottom="0.494cm" style:contextual-spacing="false"/>
      <style:text-properties fo:color="#000000" loext:opacity="100%" style:font-name="Verdana" fo:font-size="11.5pt" officeooo:paragraph-rsid="001b3fa5" style:font-size-asian="11.5pt" style:font-size-complex="11.5pt"/>
    </style:style>
    <style:style style:name="T1" style:family="text">
      <style:text-properties fo:color="#000000" loext:opacity="100%" style:font-name="Verdana" fo:font-size="11.5pt" style:font-size-asian="11.5pt" style:font-size-complex="11.5pt"/>
    </style:style>
    <style:style style:name="T2" style:family="text">
      <style:text-properties fo:color="#000000" loext:opacity="100%" style:font-name="Verdana" fo:font-size="11.5pt" officeooo:rsid="001b3fa5" style:font-size-asian="11.5pt" style:font-size-complex="11.5pt"/>
    </style:style>
    <style:style style:name="T3" style:family="text">
      <style:text-properties fo:color="#000000" loext:opacity="100%" style:text-position="super 58%" style:font-name="Verdana" fo:font-size="11.5pt" style:font-size-asian="11.5pt" style:font-size-complex="11.5pt"/>
    </style:style>
    <style:style style:name="T4" style:family="text">
      <style:text-properties officeooo:rsid="0017b749"/>
    </style:style>
    <style:style style:name="T5" style:family="text">
      <style:text-properties officeooo:rsid="0017ea3e"/>
    </style:style>
    <style:style style:name="T6" style:family="text">
      <style:text-properties officeooo:rsid="0018de6d"/>
    </style:style>
    <style:style style:name="T7" style:family="text">
      <style:text-properties officeooo:rsid="001a46b6"/>
    </style:style>
    <style:style style:name="T8" style:family="text">
      <style:text-properties officeooo:rsid="001b3fa5"/>
    </style:style>
    <style:style style:name="T9" style:family="text">
      <style:text-properties officeooo:rsid="00200e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LENDARZ ROKU SZKOLNEGO 202<text:span text:style-name="T4">3</text:span>/202<text:span text:style-name="T4">4</text:span> </text:p>
      <text:p text:style-name="P3">0<text:span text:style-name="T4">4</text:span>.09.202<text:span text:style-name="T4">3</text:span> – <text:span text:style-name="T4">poniedziałek</text:span> godz. 9.00 – Uroczyste rozpoczęcie roku szkolnego 202<text:span text:style-name="T4">3</text:span>/202<text:span text:style-name="T4">4</text:span></text:p>
      <text:p text:style-name="P3">1<text:span text:style-name="T4">3</text:span>.09.202<text:span text:style-name="T4">3</text:span> – środa 15.00 – Rada Pedagogiczna organizacyjna zatwierdzająca plany na rok szkolny 202<text:span text:style-name="T4">3</text:span>/202<text:span text:style-name="T4">4</text:span></text:p>
      <text:p text:style-name="P7">1<text:span text:style-name="T4">3</text:span>.09.202<text:span text:style-name="T4">3</text:span> – środa 17.00 – Zebranie <text:span text:style-name="T6">z</text:span> rodzic<text:span text:style-name="T6">ami</text:span> – wybór trójek klasowych i Rady </text:p>
      <text:p text:style-name="P7"><text:s text:c="21"/>Rodziców</text:p>
      <text:p text:style-name="P3">13.10.202<text:span text:style-name="T4">3</text:span> – <text:span text:style-name="T4">piąte</text:span>k – Ślubowanie klasy I</text:p>
      <text:p text:style-name="P3">1<text:span text:style-name="T4">3</text:span>.10.202<text:span text:style-name="T4">3</text:span> – piątek – Święto Edukacji Narodowej – godziny do dyspozycji dyrektora</text:p>
      <text:p text:style-name="P3">19.10.202<text:span text:style-name="T4">3</text:span> – środa – Dzień Patrona Szkoły/ <text:span text:style-name="T4">wspomnienie na godzinach wychowawczych</text:span></text:p>
      <text:p text:style-name="P3">2<text:span text:style-name="T9">5</text:span>.10.202<text:span text:style-name="T4">3</text:span> – środa 17.00 – Zebranie <text:span text:style-name="T6">z </text:span>rodzic<text:span text:style-name="T6">ami</text:span> – dzień otwarty</text:p>
      <text:p text:style-name="P3">01.11.202<text:span text:style-name="T4">3</text:span> – <text:span text:style-name="T4">środa</text:span> - Wszystkich Świętych – dzień wolny od zajęć</text:p>
      <text:p text:style-name="P4">0<text:span text:style-name="T4">2</text:span>.11.202<text:span text:style-name="T4">3</text:span> – <text:span text:style-name="T4">czwartek</text:span> - dzień wolny od zajęć</text:p>
      <text:p text:style-name="P4">0<text:span text:style-name="T4">3</text:span>.11.202<text:span text:style-name="T4">3</text:span> – <text:span text:style-name="T4">piątek</text:span> -dzień wolny od zajęć</text:p>
      <text:p text:style-name="P3">11.11.202<text:span text:style-name="T4">3</text:span> – <text:span text:style-name="T4">sobota</text:span> – Święto Odzyskania Niepodległości – dzień wolny od zajęć</text:p>
      <text:p text:style-name="P5">24.11.2023 – piątek – Obchody 10-lecia nadania imienia połączone ze Świętem <text:s text:c="40"/></text:p>
      <text:p text:style-name="P5"><text:s text:c="20"/>Odzyskania Niepodległości </text:p>
      <text:p text:style-name="P5">28.11.2023 – wtorek 17.00 – zebranie <text:span text:style-name="T6">z</text:span> rodzic<text:span text:style-name="T6">ami</text:span>, dzień otwarty, inf. o zagrożeniach</text:p>
      <text:p text:style-name="P3"><text:span text:style-name="T5">22</text:span>.12.202<text:span text:style-name="T5">3</text:span> – <text:span text:style-name="T5">piątek – wystawienie ocen</text:span></text:p>
      <text:p text:style-name="P3">22.12.202<text:span text:style-name="T5">3</text:span> – <text:span text:style-name="T5">piątek</text:span> 9.00 – Wigilia szkolna</text:p>
      <text:p text:style-name="P3">23.12.202<text:span text:style-name="T5">3</text:span> – 31.12.202<text:span text:style-name="T5">3</text:span> – Zimowa przerwa świąteczna</text:p>
      <text:p text:style-name="P3">01.01.202<text:span text:style-name="T6">4</text:span> – <text:span text:style-name="T6">poniedziałek</text:span> – Nowy Rok 202<text:span text:style-name="T6">4</text:span></text:p>
      <text:p text:style-name="P6">02.01.2024 – wtorek – Rada Pedagogiczna klasyfikacyjna za I półrocze</text:p>
      <text:p text:style-name="P6">02.01.2024 – wtorek – zebranie z rodzicami – podsumowanie osiągnięć</text:p>
      <text:p text:style-name="P3">0<text:span text:style-name="T6">5</text:span>.01.202<text:span text:style-name="T6">4</text:span> – piątek – <text:span text:style-name="T6">zabawa choinkowa</text:span></text:p>
      <text:p text:style-name="P3">1<text:span text:style-name="T6">5.</text:span>0<text:span text:style-name="T6">1</text:span>.202<text:span text:style-name="T6">4</text:span> - 2<text:span text:style-name="T6">8</text:span>.0<text:span text:style-name="T6">1</text:span>.202<text:span text:style-name="T6">4</text:span> – Ferie zimowe</text:p>
      <text:p text:style-name="P6">31.01.2024 – środa 15.00 – Rada Pedagogiczna podsum. pracę uczniów w I pół. </text:p>
      <text:p text:style-name="P3">2<text:span text:style-name="T7">1</text:span>.03.202<text:span text:style-name="T7">4</text:span> – środa 17.00 – Zebranie <text:span text:style-name="T6">z</text:span> rodzic<text:span text:style-name="T6">ami</text:span> w klasach - dzień otwarty</text:p>
      <text:p text:style-name="P3"><text:span text:style-name="T7">28</text:span>.0<text:span text:style-name="T7">3</text:span> – <text:span text:style-name="T7">02</text:span>.04.202<text:span text:style-name="T7">4</text:span> – Wiosenna przerwa świąteczna</text:p>
      <text:p text:style-name="P3"><text:soft-page-break/>01.05.202<text:span text:style-name="T7">4</text:span> – <text:span text:style-name="T7">środa</text:span> – Święto Pracy</text:p>
      <text:p text:style-name="P3">02.05.202<text:span text:style-name="T7">4</text:span> – <text:span text:style-name="T7">czwartek</text:span> – Dzień wolny od zajęć edukacyjnych </text:p>
      <text:p text:style-name="P3">03.05.202<text:span text:style-name="T7">4</text:span> – <text:span text:style-name="T7">piątek</text:span> – Święto Konstytucji 3 Maja – dzień wolny od zajęć</text:p>
      <text:p text:style-name="P3"><text:span text:style-name="T7">08</text:span>.05.202<text:span text:style-name="T7">4</text:span> – środa 17.00 – Zebranie <text:span text:style-name="T7">z</text:span> rodzic<text:span text:style-name="T7">ami</text:span> – dzień otwarty/informacja o przewidywanych ocenach niedostatecznych</text:p>
      <text:p text:style-name="P3"><text:span text:style-name="T7">14-16.</text:span>05.202<text:span text:style-name="T7">4</text:span> – wtorek, <text:span text:style-name="T7">środa, </text:span>czwartek - Egzamin ósmoklasisty. Dni wolne od zajęć lekcyjnych dla pozostałych klas</text:p>
      <text:p text:style-name="P8">24.05.2024 – <text:span text:style-name="T8">piątek 16.00 -</text:span> akademia z okazji Dnia Mamy i Dnia Taty – <text:span text:style-name="T8">piknik rodzinny</text:span></text:p>
      <text:p text:style-name="P9"><text:span text:style-name="T8">30</text:span>.0<text:span text:style-name="T8">5</text:span>.202<text:span text:style-name="T8">4</text:span> – czwartek – <text:span text:style-name="T8">Boże Ciało </text:span></text:p>
      <text:p text:style-name="P9"><text:span text:style-name="T8">31</text:span>.0<text:span text:style-name="T8">5</text:span>.202<text:span text:style-name="T8">4</text:span> – piątek – Dzień wolny od zajęć edukacyjnych </text:p>
      <text:p text:style-name="P9"><text:span text:style-name="T8">05</text:span>.06.202<text:span text:style-name="T8">4</text:span> – środa 15.00 – <text:span text:style-name="T8">informacja o ocenach proponowanych (w Librusie) </text:span></text:p>
      <text:p text:style-name="P9"><text:span text:style-name="T8">12.06.2024 - </text:span>Rada Pedagogiczna klasyfikująca roczne osiągnięcia uczniów</text:p>
      <text:p text:style-name="P1"><text:span text:style-name="T1">21.06.202</text:span><text:span text:style-name="T2">4</text:span><text:span text:style-name="T1"> - środa 15.00 </text:span><text:span text:style-name="T3">- </text:span><text:span text:style-name="T1">Rada Pedagogiczna podsumowująca pracę szkoły</text:span></text:p>
      <text:p text:style-name="P1"><text:span text:style-name="T1">2</text:span><text:span text:style-name="T2">1</text:span><text:span text:style-name="T1">.06.202</text:span><text:span text:style-name="T2">4</text:span><text:span text:style-name="T1"> - piątek 9.00</text:span><text:span text:style-name="T3"> - </text:span><text:span text:style-name="T1">Uroczyste zakończenie roku szkolnego 202</text:span><text:span text:style-name="T2">3</text:span><text:span text:style-name="T1">/202</text:span><text:span text:style-name="T2">4</text:span><text:span text:style-name="T1"> 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xtbody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w musztyfaga</meta:initial-creator>
    <meta:editing-cycles>8</meta:editing-cycles>
    <meta:creation-date>2022-09-07T11:47:00</meta:creation-date>
    <dc:date>2023-10-16T11:45:02.262000000</dc:date>
    <meta:editing-duration>PT45M18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39" meta:word-count="301" meta:character-count="2507" meta:non-whitespace-character-count="2085"/>
    <meta:user-defined meta:name="AppVersion">16.0000</meta:user-defined>
    <meta:template xlink:type="simple" xlink:actuate="onRequest" xlink:title="Normal.dotm" xlink:href=""/>
  </office:meta>
</office:document-meta>
</file>